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da6a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3607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dda6a" style:font-size-asian="12pt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dda6a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da6a" style:font-weight-asian="bold" style:font-weight-complex="bold"/>
    </style:style>
    <style:style style:name="T3" style:family="text">
      <style:text-properties fo:font-weight="bold" officeooo:rsid="000e3607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a1595" style:font-name-complex="Arial"/>
    </style:style>
    <style:style style:name="T6" style:family="text">
      <style:text-properties officeooo:rsid="000dda6a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0dda6a" style:font-name-complex="Times New Roman"/>
    </style:style>
    <style:style style:name="T10" style:family="text">
      <style:text-properties officeooo:rsid="000e3607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4">, </text:span><text:span text:style-name="T6">26</text:span><text:span text:style-name="T4"> de </text:span><text:span text:style-name="T6">octubre</text:span><text:span text:style-name="T4"> de 201</text:span><text:span text:style-name="T5">7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3</text:span><text:span text:style-name="T3">627</text:span><text:span text:style-name="T2"> CD</text:span>, cuyo texto a continuación se transcribe:</text:p>
      <text:p text:style-name="P8"/>
      <text:p text:style-name="P8"/>
      <text:p text:style-name="P12"><text:span text:style-name="T8">“</text:span><text:span text:style-name="T10">La Cámara de Diputados de la Provincia, vería con agrado que el Ministerio Público de la Acusación informe a este Cuerpo en relación a la gestión de la Unidad Especial de Violencia y Corrupción Institucional, razones por las cuales se ha llegado a un número tan escaso de tratamiento y resolución de causas, según datos públicos</text:span><text:span text:style-name="T8">.</text:span><text:span text:style-name="T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26T14:45:21.244299305</dc:date>
    <meta:print-date>2017-10-26T14:43:31.612377401</meta:print-date>
    <meta:editing-cycles>41</meta:editing-cycles>
    <meta:editing-duration>PT1H5M38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1" meta:character-count="742" meta:non-whitespace-character-count="622"/>
  </office:meta>
</office:document-meta>
</file>